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Neue" svg:font-family="'Comic Neu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Neue" fo:font-size="24pt" officeooo:rsid="000081b8" officeooo:paragraph-rsid="000081b8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Comic Neue" fo:font-size="14pt" officeooo:rsid="000081b8" officeooo:paragraph-rsid="000081b8" style:font-size-asian="14pt" style:font-size-complex="14pt"/>
    </style:style>
    <style:style style:name="P3" style:family="paragraph" style:parent-style-name="Standard">
      <style:text-properties style:font-name="Comic Neue" officeooo:paragraph-rsid="00071d61"/>
    </style:style>
    <style:style style:name="T1" style:family="text">
      <style:text-properties officeooo:rsid="000081b8"/>
    </style:style>
    <style:style style:name="T2" style:family="text">
      <style:text-properties officeooo:rsid="000232cb"/>
    </style:style>
    <style:style style:name="T3" style:family="text">
      <style:text-properties officeooo:rsid="0002b794"/>
    </style:style>
    <style:style style:name="T4" style:family="text">
      <style:text-properties officeooo:rsid="0003767d"/>
    </style:style>
    <style:style style:name="T5" style:family="text">
      <style:text-properties officeooo:rsid="0004c20e"/>
    </style:style>
    <style:style style:name="T6" style:family="text">
      <style:text-properties officeooo:rsid="00057433"/>
    </style:style>
    <style:style style:name="T7" style:family="text">
      <style:text-properties officeooo:rsid="00071d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al-World Application</text:p>
      <text:p text:style-name="P2">I sincerely apologize for the pain I bring to those who understand these words</text:p>
      <text:p text:style-name="P2">Stephanie M. Dare</text:p>
      <text:p text:style-name="P2"/>
      <text:p text:style-name="P3"><text:tab/><text:span text:style-name="T1">Þ</text:span><text:span text:style-name="T5">ē</text:span> FitnessGram™ P<text:span text:style-name="T1">ās</text:span>er Test is <text:span text:style-name="T1">ā</text:span> mult<text:span text:style-name="T1">ī</text:span>st<text:span text:style-name="T1">āj</text:span> <text:span text:style-name="T1">ā</text:span>r<text:span text:style-name="T1">ō</text:span>bi<text:span text:style-name="T1">k</text:span> <text:span text:style-name="T1">k</text:span>apa<text:span text:style-name="T1">si</text:span>t<text:span text:style-name="T1">ē</text:span> test <text:span text:style-name="T1">þ</text:span>at pr<text:span text:style-name="T1">ō</text:span>gresivl<text:span text:style-name="T1">ē</text:span> gets mor difi<text:span text:style-name="T1">k</text:span>ult as it <text:span text:style-name="T1">k</text:span>ontin<text:span text:style-name="T1">ū</text:span>s. <text:span text:style-name="T1">Þ</text:span><text:span text:style-name="T5">ē </text:span>20 m<text:span text:style-name="T1">ē</text:span>ter p<text:span text:style-name="T1">ās</text:span>er test wil b<text:span text:style-name="T1">ē</text:span>gin in 30 se<text:span text:style-name="T1">ki</text:span>nds. L<text:span text:style-name="T1">ī</text:span>n up at <text:span text:style-name="T1">þ</text:span>e st<text:span text:style-name="T1">ä</text:span>rt. <text:span text:style-name="T1">Þ</text:span><text:span text:style-name="T5">ē</text:span> runing sp<text:span text:style-name="T2">ē</text:span>d st<text:span text:style-name="T2">ä</text:span>rts sl<text:span text:style-name="T2">ō</text:span>ly, but gets faster <text:span text:style-name="T2">ēð</text:span> min<text:span text:style-name="T3">i</text:span>te after <text:span text:style-name="T3">ū</text:span> h<text:span text:style-name="T3">ē</text:span>r <text:span text:style-name="T3">þ</text:span>is signl<text:span text:style-name="T3">ë</text:span>. [b<text:span text:style-name="T3">ē</text:span>p] <text:span text:style-name="T4">Ā</text:span> single lap shuld b<text:span text:style-name="T4">ē</text:span> <text:span text:style-name="T5">k</text:span><text:span text:style-name="T4">u</text:span>mpl<text:span text:style-name="T4">ē</text:span>t<text:span text:style-name="T4">i</text:span>d <text:span text:style-name="T4">ēð</text:span> t<text:span text:style-name="T4">ī</text:span>m <text:span text:style-name="T4">ū</text:span> h<text:span text:style-name="T4">ē</text:span>r <text:span text:style-name="T5">þ</text:span>is s<text:span text:style-name="T5">au</text:span>nd. [ding] R<text:span text:style-name="T5">ē</text:span>member t<text:span text:style-name="T5">ū</text:span> run in <text:span text:style-name="T5">ā</text:span> str<text:span text:style-name="T5">āi</text:span>t l<text:span text:style-name="T5">ī</text:span>n, and run as long as posibl<text:span text:style-name="T5">ë</text:span>. <text:span text:style-name="T5">Þē</text:span> se<text:span text:style-name="T5">ki</text:span>nd t<text:span text:style-name="T5">ī</text:span>m <text:span text:style-name="T5">ū</text:span> f<text:span text:style-name="T5">ā</text:span>l<text:span text:style-name="T5">ë</text:span> t<text:span text:style-name="T5">ū</text:span> <text:span text:style-name="T5">k</text:span><text:span text:style-name="T4">u</text:span>mpl<text:span text:style-name="T4">ē</text:span>t <text:span text:style-name="T6">ā</text:span> lap b<text:span text:style-name="T6">ē</text:span>for <text:span text:style-name="T6">þē</text:span> s<text:span text:style-name="T6">a</text:span>und, y<text:span text:style-name="T6">ō</text:span>r test is <text:span text:style-name="T6">ō</text:span>ver. <text:span text:style-name="T6">Þē</text:span> test will b<text:span text:style-name="T6">ē</text:span>gin on <text:span text:style-name="T6">þē</text:span> w<text:span text:style-name="T6">i</text:span>rd st<text:span text:style-name="T6">ä</text:span>rt. On y<text:span text:style-name="T6">ō</text:span>r mark, get r<text:span text:style-name="T7">edē,</text:span> st<text:span text:style-name="T7">ä</text:span>r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Neue" svg:font-family="'Comic Neu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22:03:14.567000000</meta:creation-date>
    <dc:date>2024-09-03T22:20:45.187000000</dc:date>
    <meta:editing-duration>PT17M27S</meta:editing-duration>
    <meta:editing-cycles>7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4" meta:word-count="124" meta:character-count="647" meta:non-whitespace-character-count="525"/>
  </office:meta>
</office:document-meta>
</file>